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70 Holtenstraat 41 te Tilburg, plaatsen van een dakkapel, 27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70 - I - Holten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1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70 Holtenstraat 41 te Tilburg, plaatsen van een dakkapel, 27 januari 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11</meta:user-defined>
    <meta:user-defined meta:name="OVERHEIDop.GmbID/DC.identifier">gmb-2022-42711</meta:user-defined>
    <meta:user-defined meta:name="OVERHEIDop.versieInformatie"/>
  </office:meta>
</office:document-meta>
</file>