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cayestraat 10 te Emmeloord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is een aanvraag om omgevingsvergunning binnen gekomen voor deze locatie. De aanvraag is geregistreerd onder zaaknummer HZ_WABO 2022-16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71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scayestraat 10 te Emmeloord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Biscayestraat 10 te Emmeloord: het handelen in strijd met regels ruimtelijke ordening ten behoeve van het huisvesten van arbeidsmigranten in de wo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08</meta:user-defined>
    <meta:user-defined meta:name="OVERHEIDop.GmbID/DC.identifier">gmb-2022-427108</meta:user-defined>
    <meta:user-defined meta:name="OVERHEIDop.versieInformatie"/>
  </office:meta>
</office:document-meta>
</file>