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ronovolaan - Bronovolaan ter hoogte van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 1x kabel C3 en HDPE 25mm, het plaatsen van een nieuwe kast eindversterker ten behoeve van aansluitingen 32 appartementen ter hoogte van de Bronovolaan 1 in Den Haag. De aanvraag is ingediend voor de periode van 10 januari 2022 tot en met 29 juli 2022. periodewijz.10-01-2022 t/m 08-04-2022.</text:p>
            <text:p text:style-name="common-al"/>
            <text:p text:style-name="common-al">Ons kenmerk: 0198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onovolaan - Bronovolaan ter hoogte van nummer 1</text:p>
            <text:p text:style-name="tussenkopcur">
            <text:span text:style-name="nadrukvet">Datum bekendmaking besluit:</text:span>
          </text:p>
            <text:p text:style-name="common-al">2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1IBA21/8169482</meta:user-defined>
    <meta:user-defined meta:name="DCTERMS.abstract">Het aanleg 1x kabel C3 en HDPE 25mm, het plaatsen van een nieuwe kast eindversterker ten behoeve van aansluitingen 32 appartementen ter hoogte van de Bronovolaan 1 in Den Haag. De aanvraag is ingediend voor de periode van 10 januari 2022 tot en met 29 juli 2022. periodewijz.10-0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ronovolaan - Bronovolaan ter hoogte van nummer 1 te Den Haag</meta:user-defined>
    <meta:user-defined meta:name="DCTERMS.W3CDTF/DCTERMS.available">2022-01-05</meta:user-defined>
    <meta:user-defined meta:name="OVERHEIDop.externeBijlage">Bijlage_41961209_voor_bekendmaking|exb-2022-458</meta:user-defined>
    <meta:user-defined meta:name="DCTERMS.W3CDTF/OVERHEIDop.jaargang">2022</meta:user-defined>
    <meta:user-defined meta:name="OVERHEIDop.publicationIssue">4271</meta:user-defined>
    <meta:user-defined meta:name="OVERHEIDop.GmbID/DC.identifier">gmb-2022-4271</meta:user-defined>
    <meta:user-defined meta:name="OVERHEIDop.versieInformatie"/>
  </office:meta>
</office:document-meta>
</file>