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op de locatie, Tipweg 11, 5476 VA Vorst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 verleend voor organiseren van een dienstenveiling op 16 oktober 2022 van 13.00 uur tot 19.00 uur.  </text:p>
            <text:p text:style-name="common-al">Het besluit is verzonden op 22 september 2022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8 sept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709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9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9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gemene Plaatselijke Verordening (APV) Evenementenvergunning, op de locatie, Tipweg 11, 5476 VA Vorstenbosch.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7097</meta:user-defined>
    <meta:user-defined meta:name="OVERHEIDop.GmbID/DC.identifier">gmb-2022-427097</meta:user-defined>
    <meta:user-defined meta:name="OVERHEIDop.versieInformatie"/>
  </office:meta>
</office:document-meta>
</file>