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 en terrasvergunning, Nieuwe Markt 14 (zaaknummer 23390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Nieuwe Markt 14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Alcoholwet</text:p>
                <text:p text:style-name="al"/>
              </text:list-item>
              <text:list-item text:style-override="id1-3-2-1-1-3-2">
                <text:number>•</text:number>
                <text:p text:style-name="al">een terrasvergunning op grond van artikel 2:28A van de Algemene Plaatselijke Verordening Zwolle 2021</text:p>
                <text:p text:style-name="al"/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27093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9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9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Alcoholvergunning en terrasvergunning, Nieuwe Markt 14 (zaaknummer 233903-2022)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7093</meta:user-defined>
    <meta:user-defined meta:name="OVERHEIDop.GmbID/DC.identifier">gmb-2022-427093</meta:user-defined>
    <meta:user-defined meta:name="OVERHEIDop.versieInformatie"/>
  </office:meta>
</office:document-meta>
</file>