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236 - het afwijken van bestemmingsplan t.b.v. organiseren van de  Dickens Kerstmarkt  op de locatie westzijde 178D zaandam, westzijde 168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709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9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9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123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eren aanvraa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092</meta:user-defined>
    <meta:user-defined meta:name="OVERHEIDop.GmbID/DC.identifier">gmb-2022-427092</meta:user-defined>
    <meta:user-defined meta:name="OVERHEIDop.versieInformatie"/>
  </office:meta>
</office:document-meta>
</file>