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45, 1251 HG, het verbreden van de in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45, 1251 HG, het verbreden van de inrit.</text:p>
              </text:list-item>
            </text:list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70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omgevingsvergunning Torenlaan 45, 1251 HG, het verbreden van de inri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91</meta:user-defined>
    <meta:user-defined meta:name="OVERHEIDop.GmbID/DC.identifier">gmb-2022-427091</meta:user-defined>
    <meta:user-defined meta:name="OVERHEIDop.versieInformatie"/>
  </office:meta>
</office:document-meta>
</file>