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ierkerkweg (sectie V 72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ierkerkweg (sectie V 720) te Venlo</text:span>
            </text:span>
          </text:p>
            <text:p text:style-name="common-al">Voor het oprichten van twee bedrijfsverzamelgebouwen, het plaatsen van een erfafscheiding, het aanleggen van 2 inritten/uitwegen en het aanbrengen van handelsreclame</text:p>
            <text:p text:style-name="common-al">Verzonden op 21 september 2022</text:p>
            <text:p text:style-name="common-al">Kenmerk 2022-0925</text:p>
            <text:p text:style-name="common-al">Door dit besluit is de uiterste beslisdatum 3 november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708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8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8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Heierkerkweg (sectie V 720) te Venlo</meta:user-defined>
    <meta:user-defined meta:name="DCTERMS.W3CDTF/DCTERMS.available">2022-09-23</meta:user-defined>
    <meta:user-defined meta:name="DCTERMS.W3CDTF/OVERHEIDop.jaargang">2022</meta:user-defined>
    <meta:user-defined meta:name="OVERHEIDop.publicationIssue">427087</meta:user-defined>
    <meta:user-defined meta:name="OVERHEIDop.GmbID/DC.identifier">gmb-2022-427087</meta:user-defined>
    <meta:user-defined meta:name="OVERHEIDop.versieInformatie"/>
  </office:meta>
</office:document-meta>
</file>