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7 amerikaanse eiken op het perceel Weth.Prinsstraa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2 een besluit genomen op de aanvraag met zaaknummer Z/22/670090 voor een Omgevingsvergunning voor het kappen van 7 amerikaanse eiken op locatie Weth.Prinsstraat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0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7 amerikaanse eiken</meta:user-defined>
    <dc:language>nl</dc:language>
    <meta:user-defined meta:name="OVERHEIDop.locatietype/OVERHEIDop.gebiedsmarkering">Punt</meta:user-defined>
    <meta:user-defined meta:name="DC.title">Kennisgeving besluit op aanvraag voor het kappen van 7 amerikaanse eiken op het perceel Weth.Prinsstraat in Nieuwleu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076</meta:user-defined>
    <meta:user-defined meta:name="OVERHEIDop.GmbID/DC.identifier">gmb-2022-427076</meta:user-defined>
    <meta:user-defined meta:name="OVERHEIDop.versieInformatie"/>
  </office:meta>
</office:document-meta>
</file>