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21a, 1251 GN, het realiseren nieuwe inrit en vellen van 8 bom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1a, 1251 GN, het realiseren nieuwe inrit en vellen van 8 bomen.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706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6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omgevingsvergunning Noolseweg 21a, 1251 GN, het realiseren nieuwe inrit en vellen van 8 bom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064</meta:user-defined>
    <meta:user-defined meta:name="OVERHEIDop.GmbID/DC.identifier">gmb-2022-427064</meta:user-defined>
    <meta:user-defined meta:name="OVERHEIDop.versieInformatie"/>
  </office:meta>
</office:document-meta>
</file>