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UNIECONCERT, ABE LENSTRA STADION INGANG 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Reünieconcert op 28 oktober 2022 op de locatie Abe Lenstra Stadion ingang G te Heerenveen. </text:p>
            <text:p text:style-name="tussenkopcur">Ter inzage</text:p>
            <text:p text:style-name="common-al">De aanvraag alsmede de daarbij behorende stukken liggen van 26 september 2022 tot en met 3 oktober 2022 gedurende een week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705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5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5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REUNIECONCERT, ABE LENSTRA STADION INGANG G HEERENVE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54</meta:user-defined>
    <meta:user-defined meta:name="OVERHEIDop.GmbID/DC.identifier">gmb-2022-427054</meta:user-defined>
    <meta:user-defined meta:name="OVERHEIDop.versieInformatie"/>
  </office:meta>
</office:document-meta>
</file>