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raaibaar zonnepanelensysteem op locatie Marshoekersteeg 9A en 9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2 heeft het college van burgemeester en wethouders van de gemeente Dalfsen een aanvraag ontvangen voor het plaatsen van een draaibaar zonnepanelensysteem op het perceel Marshoekersteeg 9A en 9B in Dalfsen. De aanvraag is geregistreerd onder zaaknummer Z/22/67088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705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5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5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arshoekersteeg 9A en 9B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draaibaar zonnepanelensysteem op locatie Marshoekersteeg 9A en 9B in Dalfsen</meta:user-defined>
    <meta:user-defined meta:name="DCTERMS.W3CDTF/DCTERMS.available">2022-09-27</meta:user-defined>
    <meta:user-defined meta:name="DCTERMS.W3CDTF/OVERHEIDop.jaargang">2022</meta:user-defined>
    <meta:user-defined meta:name="OVERHEIDop.publicationIssue">427051</meta:user-defined>
    <meta:user-defined meta:name="OVERHEIDop.GmbID/DC.identifier">gmb-2022-427051</meta:user-defined>
    <meta:user-defined meta:name="OVERHEIDop.versieInformatie"/>
  </office:meta>
</office:document-meta>
</file>