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Kantbeugel 7, 1724BH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2 besloten om de wettelijke beslistermijn voor de aanvraag met zaaknummer 2022-005425 voor een aanvraag omgevingsvergunning aanvraag beschikking op de locatie Kantbeugel 7, 1724BH Oudkarspel te verlengen voor een periode van 6 weken.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27048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04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04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Kantbeugel 7, 1724BH Oudkarspel</meta:user-defined>
    <dc:language>nl</dc:language>
    <meta:user-defined meta:name="OVERHEIDop.locatietype/OVERHEIDop.gebiedsmarkering">Punt</meta:user-defined>
    <meta:user-defined meta:name="DC.title">Kennisgeving verlengen beslistermijn aanvraag omgevingsvergunning, Kantbeugel 7, 1724BH Oudkarspel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7048</meta:user-defined>
    <meta:user-defined meta:name="OVERHEIDop.GmbID/DC.identifier">gmb-2022-427048</meta:user-defined>
    <meta:user-defined meta:name="OVERHEIDop.versieInformatie"/>
  </office:meta>
</office:document-meta>
</file>