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Oude Hoevenweg 90a 7671PK Vriezenveen, Intocht Sinterklaas De Pollen/Vriezenveen Oost op 19-11-2022 van 14.00-16.00 uur (start Oude Hoevenweg 90a - Finish Oosteinde). Ontvangen 21-09-2022, zaaknummer TR-Z2022-000114</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Oude Hoevenweg 90a 7671PK Vriezenveen</text:p>
            <text:p text:style-name="common-al">Wat: Intocht Sinterklaas De Pollen/Vriezenveen Oost op 19-11-2022 van 14.00-16.00 uur (start Oude Hoevenweg 90a - Finish Oosteinde)</text:p>
            <text:p text:style-name="common-al">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427045</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7045</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7045</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5/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TR-Z2022-000114</meta:user-defined>
    <meta:user-defined meta:name="DCTERMS.abstract">Intocht Sinterklaas De Pollen/Vriezenveen Oost op 19-11-2022 van 14.00-16.00 uur (start Oude Hoevenweg 90a -  Finish Oosteinde) </meta:user-defined>
    <dc:language>nl</dc:language>
    <meta:user-defined meta:name="OVERHEIDop.locatietype/OVERHEIDop.gebiedsmarkering">Punt</meta:user-defined>
    <meta:user-defined meta:name="DC.title">Gemeente Twenterand - Ingekomen aanvraag,  Oude Hoevenweg 90a 7671PK Vriezenveen, Intocht Sinterklaas De Pollen/Vriezenveen Oost op 19-11-2022 van 14.00-16.00 uur (start Oude Hoevenweg 90a - Finish Oosteinde). Ontvangen 21-09-2022, zaaknummer TR-Z2022-000114</meta:user-defined>
    <meta:user-defined meta:name="DCTERMS.W3CDTF/DCTERMS.available">2022-09-28</meta:user-defined>
    <meta:user-defined meta:name="DCTERMS.W3CDTF/OVERHEIDop.jaargang">2022</meta:user-defined>
    <meta:user-defined meta:name="OVERHEIDop.publicationIssue">427045</meta:user-defined>
    <meta:user-defined meta:name="OVERHEIDop.GmbID/DC.identifier">gmb-2022-427045</meta:user-defined>
    <meta:user-defined meta:name="OVERHEIDop.versieInformatie"/>
  </office:meta>
</office:document-meta>
</file>