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toestemming Streetart in Bergen, Egmond, Schoorl en Camperduin weersafhankelijk in 2022, verzenddatum 21 september 2022 (Z22 09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704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toestemming Streetart in Bergen, Egmond, Schoorl en Camperduin weersafhankelijk in 2022, verzenddatum 21 september 2022 (Z22 090210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7044</meta:user-defined>
    <meta:user-defined meta:name="OVERHEIDop.GmbID/DC.identifier">gmb-2022-427044</meta:user-defined>
    <meta:user-defined meta:name="OVERHEIDop.versieInformatie"/>
  </office:meta>
</office:document-meta>
</file>