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interAnimal - Eilandschu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P) WinterAnimal, 11 &amp; 12 februari 2023, Eilandschutters, zaaknummer 3242408, ontvangen op 19 september 2022.</text:p>
            <text:p text:style-name="last-al">Een belanghebbende kan binnen twee weken na publicatie een schriftelijke zienswijze indienen bij de burgemeester. U stuurt deze naar Postbus 200, 1790 AE in Den Burg of naar gemeente@texel.nl. Wilt u de aanvraag inzien? Stuur een e-mail naar <text:a xlink:href="mailto:gemeente@texel.nl" xlink:type="simple">gemeente@texel.nl </text:a>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04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42408</meta:user-defined>
    <dc:language>nl</dc:language>
    <meta:user-defined meta:name="OVERHEIDop.locatietype/OVERHEIDop.gebiedsmarkering">Punt</meta:user-defined>
    <meta:user-defined meta:name="DC.title">Evenementenvergunning aangevraagd - WinterAnimal - Eilandschutters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43</meta:user-defined>
    <meta:user-defined meta:name="OVERHEIDop.GmbID/DC.identifier">gmb-2022-427043</meta:user-defined>
    <meta:user-defined meta:name="OVERHEIDop.versieInformatie"/>
  </office:meta>
</office:document-meta>
</file>