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elftsestraatweg 5 te Delfga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9 september 2022 een melding Activiteitenbesluit milieubeheer is ontvangen voor het veranderen van de activiteiten van een bedrijf door het telen van koude schaduwminnende planten in een kas met zonnedak. De locatie betreft <text:span text:style-name="nadrukvet">Delftsestraatweg 5, 2645 CA te Delfgauw</text:span> (zaaknummer <text:span text:style-name="nadrukvet">01043200</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27038</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8</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038</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Delftsestraatweg 5 te Delfgauw</meta:user-defined>
    <meta:user-defined meta:name="DCTERMS.W3CDTF/DCTERMS.available">2022-09-23</meta:user-defined>
    <meta:user-defined meta:name="DCTERMS.W3CDTF/OVERHEIDop.jaargang">2022</meta:user-defined>
    <meta:user-defined meta:name="OVERHEIDop.publicationIssue">427038</meta:user-defined>
    <meta:user-defined meta:name="OVERHEIDop.GmbID/DC.identifier">gmb-2022-427038</meta:user-defined>
    <meta:user-defined meta:name="OVERHEIDop.versieInformatie"/>
  </office:meta>
</office:document-meta>
</file>