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beeltplein 147 te Maastricht. Kennisgeving nieuwe aanvraag omgevingsvergunning, het verbouwen van de zolder dmv het plaatsen van een vaste trap en dakr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764WB</text:p>
            <text:p text:style-name="common-al">
            <text:span text:style-name="nadrukvet">Hoogbeeltplein 147 te Maastricht</text:span>
          </text:p>
            <text:p text:style-name="common-al">
            <text:span text:style-name="nadrukvet">het verbouwen van de zolder dmv het plaatsen van een vaste trap en dakramen</text:span>
          </text:p>
            <text:p text:style-name="common-al"/>
            <text:p text:style-name="common-al">
            <text:span text:style-name="nadrukvet">Datum ontvangst aanvraag:</text:span> 21 septem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27032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032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032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oogbeeltplein 147 te Maastricht. Kennisgeving nieuwe aanvraag omgevingsvergunning, het verbouwen van de zolder dmv het plaatsen van een vaste trap en dakramen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7032</meta:user-defined>
    <meta:user-defined meta:name="OVERHEIDop.GmbID/DC.identifier">gmb-2022-427032</meta:user-defined>
    <meta:user-defined meta:name="OVERHEIDop.versieInformatie"/>
  </office:meta>
</office:document-meta>
</file>