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Osdorpplein 1000, Amsterdam - het tijdelijk lozen van chloridehoudend grondwater op het riool middels een maatwerkvoorschr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MRP Development B.V. en hebben betrekking op het tijdelijk lozen van chloridehoudend grondwater vrijkomend bij het ontwikkelen van twee bronnen behorende tot een open bodemenergiesysteem, op het gemeentelijk rioolstelsel. Datum besluit: 15 september 2022 Zaaknummer: 11442142</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1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03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3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3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132</meta:user-defined>
    <meta:user-defined meta:name="DCTERMS.abstract">Bekendmaking van Gemeente Amsterdam</meta:user-defined>
    <dc:language>nl</dc:language>
    <meta:user-defined meta:name="OVERHEIDop.locatietype/OVERHEIDop.gebiedsmarkering">Punt</meta:user-defined>
    <meta:user-defined meta:name="DC.title">Maatwerkbesluit - Osdorpplein 1000, Amsterdam - het tijdelijk lozen van chloridehoudend grondwater op het riool middels een maatwerkvoorschrift</meta:user-defined>
    <meta:user-defined meta:name="OVERHEIDop.datumEindeReactietermijn">2022-10-28</meta:user-defined>
    <meta:user-defined meta:name="OVERHEIDop.terinzageleggingBG">https://mozardloket.odnzkg.nl/mozard/!suite42.scherm1260?mObj=1303132</meta:user-defined>
    <meta:user-defined meta:name="DCTERMS.W3CDTF/DCTERMS.available">2022-09-23</meta:user-defined>
    <meta:user-defined meta:name="DCTERMS.W3CDTF/OVERHEIDop.jaargang">2022</meta:user-defined>
    <meta:user-defined meta:name="OVERHEIDop.publicationIssue">427031</meta:user-defined>
    <meta:user-defined meta:name="OVERHEIDop.GmbID/DC.identifier">gmb-2022-427031</meta:user-defined>
    <meta:user-defined meta:name="OVERHEIDop.versieInformatie"/>
  </office:meta>
</office:document-meta>
</file>