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een opslagloods en kantoorgebouw op locatie Meeleweg 76 en 7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2 heeft het college van burgemeester en wethouders van de gemeente Dalfsen een aanvraag ontvangen voor het uitbreiden van een opslagloods en kantoorgebouw op het perceel Meeleweg 76 en 78  in Nieuwleusen. De aanvraag is geregistreerd onder zaaknummer Z/22/67090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702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2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2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Meeleweg 76 en 78  in Nieuwleus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aanvraag omgevingsvergunning voor het uitbreiden van een opslagloods en kantoorgebouw op locatie Meeleweg 76 en 78  in Nieuwleusen</meta:user-defined>
    <meta:user-defined meta:name="DCTERMS.W3CDTF/DCTERMS.available">2022-09-23</meta:user-defined>
    <meta:user-defined meta:name="DCTERMS.W3CDTF/OVERHEIDop.jaargang">2022</meta:user-defined>
    <meta:user-defined meta:name="OVERHEIDop.publicationIssue">427029</meta:user-defined>
    <meta:user-defined meta:name="OVERHEIDop.GmbID/DC.identifier">gmb-2022-427029</meta:user-defined>
    <meta:user-defined meta:name="OVERHEIDop.versieInformatie"/>
  </office:meta>
</office:document-meta>
</file>