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urgemeester Mertensstr 48, 6088CL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ergunningvrij is voor het vervangen van kozijnen (bouwen of verbouwen van een bouwwerk) op locatie Burgemeester Mertensstr 48, 6088CL Roggel.</text:p>
            <text:p text:style-name="common-al">De omgevingsvergunning is geregistreerd onder zaaknummer 2022-049202. Het besluit is op 21 sept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sept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70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Mertensstr 48, 6088CL Roggel</meta:user-defined>
    <dc:language>nl</dc:language>
    <meta:user-defined meta:name="OVERHEIDop.locatietype/OVERHEIDop.gebiedsmarkering">Vlak</meta:user-defined>
    <meta:user-defined meta:name="DC.title">Kennisgeving besluit op omgevingsvergunning, Burgemeester Mertensstr 48, 6088CL Rogg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26</meta:user-defined>
    <meta:user-defined meta:name="OVERHEIDop.GmbID/DC.identifier">gmb-2022-427026</meta:user-defined>
    <meta:user-defined meta:name="OVERHEIDop.versieInformatie"/>
  </office:meta>
</office:document-meta>
</file>