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ebben van een uitweg aan Hollands Diep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O-2022-0424 voor een omgevingsvergunning voor het hebben van een uitweg op locatie Hollands Diep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701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hebben van een uitweg aan Hollands Diep 22 in Hengel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019</meta:user-defined>
    <meta:user-defined meta:name="OVERHEIDop.GmbID/DC.identifier">gmb-2022-427019</meta:user-defined>
    <meta:user-defined meta:name="OVERHEIDop.versieInformatie"/>
  </office:meta>
</office:document-meta>
</file>