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 en het aanleggen van een oprit, Tillebuorren 43, kootstertille (kadastraal Kooten C, 344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buorren 43, kootstertille (kadastraal Kooten C, 3447) </text:p>
            <text:p text:style-name="common-al">Olo: 7268775</text:p>
            <text:p text:style-name="common-al">het kappen van 2 bomen en het aanleggen van een oprit</text:p>
            <text:p text:style-name="common-al">Datum ontvangst: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70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omen en het aanleggen van een oprit, Tillebuorren 43, kootstertille (kadastraal Kooten C, 3447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017</meta:user-defined>
    <meta:user-defined meta:name="OVERHEIDop.GmbID/DC.identifier">gmb-2022-427017</meta:user-defined>
    <meta:user-defined meta:name="OVERHEIDop.versieInformatie"/>
  </office:meta>
</office:document-meta>
</file>