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Zandstraat 56 te Gennep: Oprichting Domino's Pizza (ontvangstdatum: 2 juni 2022) 2022-0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Oprichting Domino's Pizza op de Zandstraat 56 te Gennep (2022-0646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701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1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1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Zandstraat 56 te Gennep: Oprichting Domino's Pizza (ontvangstdatum: 2 juni 2022) 2022-0646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016</meta:user-defined>
    <meta:user-defined meta:name="OVERHEIDop.GmbID/DC.identifier">gmb-2022-427016</meta:user-defined>
    <meta:user-defined meta:name="OVERHEIDop.versieInformatie"/>
  </office:meta>
</office:document-meta>
</file>