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ctiviteitenbesluit milieubeheer, Laan van Nootdorp 33 te Noot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27 juli 2022 een aanvraag tot het stellen van maatwerk ontvangen. De aanvraag betreft het lozen van afvalwater zonder vetafscheider en/of slibvangput. De locatie betreft <text:span text:style-name="nadrukvet">Laan van Nootdorp 33, 2632GR te Nootdorp</text:span> (zaaknummer <text:span text:style-name="nadrukvet">01039557</text:span>).</text:p>
            <text:p text:style-name="common-al">Omgevingsdienst Haaglanden maakt namens burgemeester en wethouders van Pijnacker-Nootdorp bekend dat is besloten de beslistermijn met toepassing van artikel 3.9 tweede lid van de Wet algemene bepalingen omgevingsrecht met zes weken te verlenge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dedel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701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1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1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nging beslistermijn Activiteitenbesluit milieubeheer, Laan van Nootdorp 33 te Nootdorp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015</meta:user-defined>
    <meta:user-defined meta:name="OVERHEIDop.GmbID/DC.identifier">gmb-2022-427015</meta:user-defined>
    <meta:user-defined meta:name="OVERHEIDop.versieInformatie"/>
  </office:meta>
</office:document-meta>
</file>