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een kastanjeboom op het perceel Vossersteeg 4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september 2022 een besluit genomen op de aanvraag met zaaknummer Z/22/669460 voor een Omgevingsvergunning voor het kappen van een kastanjeboom op locatie Vossersteeg 43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7010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1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01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kastanjeboom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kappen van een kastanjeboom op het perceel Vossersteeg 43 in Dalfs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7010</meta:user-defined>
    <meta:user-defined meta:name="OVERHEIDop.GmbID/DC.identifier">gmb-2022-427010</meta:user-defined>
    <meta:user-defined meta:name="OVERHEIDop.versieInformatie"/>
  </office:meta>
</office:document-meta>
</file>