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Heeze C 4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 september 2022 een aanvraag omgevingsvergunning ontvangen.</text:p>
            <text:p text:style-name="common-al">Het betreft een aanvraag op locatie Heeze C 4639 met omschrijving 'Bouwen woning'.</text:p>
            <text:p text:style-name="common-al">De zaak is geregistreerd onder nummer 2022-2870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700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7082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Ingediende aanvraag omgevingsvergunning perceel Heeze C 4639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07</meta:user-defined>
    <meta:user-defined meta:name="OVERHEIDop.GmbID/DC.identifier">gmb-2022-427007</meta:user-defined>
    <meta:user-defined meta:name="OVERHEIDop.versieInformatie"/>
  </office:meta>
</office:document-meta>
</file>