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gemeente Putten een aanvraag ontvangen voor het vestigen van een kapsalon aan huis (reclame) op locatie Voorthuizerstraat 71. De aanvraag is geregistreerd onder zaaknummer W 22/324. De aanvraag heeft betrekking op de activitei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700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7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05</meta:user-defined>
    <meta:user-defined meta:name="OVERHEIDop.GmbID/DC.identifier">gmb-2022-427005</meta:user-defined>
    <meta:user-defined meta:name="OVERHEIDop.versieInformatie"/>
  </office:meta>
</office:document-meta>
</file>