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Nazarethstraat 6A, 3061K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 </text:p>
            <text:p text:style-name="common-al">Straat: Nazarethstraat 6A</text:p>
            <text:p text:style-name="common-al">Postcode: 3061KN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0 september 2022</text:p>
            <text:p text:style-name="common-al">Zaaknummer: 55179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00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0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0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Nazarethstraat 6A, 3061KN Rotterdam.</meta:user-defined>
    <meta:user-defined meta:name="DCTERMS.W3CDTF/DCTERMS.available">2022-09-23</meta:user-defined>
    <meta:user-defined meta:name="DCTERMS.W3CDTF/OVERHEIDop.jaargang">2022</meta:user-defined>
    <meta:user-defined meta:name="OVERHEIDop.publicationIssue">427002</meta:user-defined>
    <meta:user-defined meta:name="OVERHEIDop.GmbID/DC.identifier">gmb-2022-427002</meta:user-defined>
    <meta:user-defined meta:name="OVERHEIDop.versieInformatie"/>
  </office:meta>
</office:document-meta>
</file>