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Valthermond, Zuiderdiep 558A, het verlenen van een Alcoholwetvergunning,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gemeente Borger-Odoorn is deze vergunning verleend.</text:p>
            <text:p text:style-name="common-al">U kunt deze vergunning inzien in het Klantcontactcentrum:</text:p>
            <text:p text:style-name="common-al">
            <text:span text:style-name="nadrukvet">Valthermond</text:span>
          </text:p>
            <text:p text:style-name="common-al">Zuiderdiep 558A, het verlenen van een Alcoholwetvergunning (Z2022-006789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27000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000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000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Borger-Odoorn,Valthermond, Zuiderdiep 558A, het verlenen van een Alcoholwetvergunning, (verleend)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7000</meta:user-defined>
    <meta:user-defined meta:name="OVERHEIDop.GmbID/DC.identifier">gmb-2022-427000</meta:user-defined>
    <meta:user-defined meta:name="OVERHEIDop.versieInformatie"/>
  </office:meta>
</office:document-meta>
</file>