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ndkampweg 4 Lunteren, het uitbouwen van de woning en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12-2021</text:p>
            <text:p text:style-name="common-al">Zaaknummer 2021W287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Zandkampweg 4 Lunteren, het uitbouwen van de woning en het wijzigen van de kozijn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70</meta:user-defined>
    <meta:user-defined meta:name="OVERHEIDop.GmbID/DC.identifier">gmb-2022-4270</meta:user-defined>
    <meta:user-defined meta:name="OVERHEIDop.versieInformatie"/>
  </office:meta>
</office:document-meta>
</file>