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Dorpsstraat 34 wormer, tijdelijk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4 september 2022</text:p>
            <text:p text:style-name="common-al">Ons kenmerk:2022omg0509</text:p>
            <text:p text:style-name="common-al">BESLISTERMIJN VERLENG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699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9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9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Dorpsstraat 34 wormer, tijdelijke terrasvergunn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96</meta:user-defined>
    <meta:user-defined meta:name="OVERHEIDop.GmbID/DC.identifier">gmb-2022-426996</meta:user-defined>
    <meta:user-defined meta:name="OVERHEIDop.versieInformatie"/>
  </office:meta>
</office:document-meta>
</file>