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12, 1261 CH, het plaatsen van een erfafscheiding en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12, 1261 CH, het plaatsen van een erfafscheiding en het realiseren van een inrit, verzonden 16 september 2022.</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699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9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9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kter Catzlaan 12, 1261 CH, het plaatsen van een erfafscheiding en het realiseren van een inrit,</meta:user-defined>
    <meta:user-defined meta:name="DCTERMS.W3CDTF/DCTERMS.available">2022-09-23</meta:user-defined>
    <meta:user-defined meta:name="DCTERMS.W3CDTF/OVERHEIDop.jaargang">2022</meta:user-defined>
    <meta:user-defined meta:name="OVERHEIDop.publicationIssue">426993</meta:user-defined>
    <meta:user-defined meta:name="OVERHEIDop.GmbID/DC.identifier">gmb-2022-426993</meta:user-defined>
    <meta:user-defined meta:name="OVERHEIDop.versieInformatie"/>
  </office:meta>
</office:document-meta>
</file>