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Rijksweg A-44 4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- namens het college van burgemeester en wethouders van de gemeente Teylingen - op 14 september 2022 een melding namens TotalEnergies Marketing Nederland N.V., zaaknummer: 2022-011854. De melding is ingediend voor het veranderen van een tankstation voor het wegverkeer. Het bedrijf is gelegen op de locatie Rijksweg A-44 4 te Sassenheim. </text:p>
            <text:p text:style-name="common-al">De melding gaat over het plaatsen van laadpunten voor het laden van elektrische voertuigen.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18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699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9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9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854</meta:user-defined>
    <meta:user-defined meta:name="DCTERMS.abstract">het betreft plaatsen van laadpunten voor het laden van elektrische voertuigen</meta:user-defined>
    <dc:language>nl</dc:language>
    <meta:user-defined meta:name="OVERHEIDop.locatietype/OVERHEIDop.gebiedsmarkering">Adres</meta:user-defined>
    <meta:user-defined meta:name="DC.title">Ingekomen melding Activiteitenbesluit milieubeheer - Rijksweg A-44 4 te Sassenheim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6990</meta:user-defined>
    <meta:user-defined meta:name="OVERHEIDop.GmbID/DC.identifier">gmb-2022-426990</meta:user-defined>
    <meta:user-defined meta:name="OVERHEIDop.versieInformatie"/>
  </office:meta>
</office:document-meta>
</file>