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. C.J.K. van Aalstweg 15</text:span>, constructief aanpassen (ophogen) begane grondvloer </text:p>
            <text:p text:style-name="last-al">Verzonden 1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698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15 VERLENGEN BESLISTERMIJN OMGEVINGSVERGUNN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86</meta:user-defined>
    <meta:user-defined meta:name="OVERHEIDop.GmbID/DC.identifier">gmb-2022-426986</meta:user-defined>
    <meta:user-defined meta:name="OVERHEIDop.versieInformatie"/>
  </office:meta>
</office:document-meta>
</file>