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ens 28 te Heijen: het vervangen van installaties (ontvangstdatum: 27 juli 2022) 2022-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vangen van installaties op De Grens 28 te Heijen (2022-0871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698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8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De Grens 28 te Heijen: het vervangen van installaties (ontvangstdatum: 27 juli 2022) 2022-0871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984</meta:user-defined>
    <meta:user-defined meta:name="OVERHEIDop.GmbID/DC.identifier">gmb-2022-426984</meta:user-defined>
    <meta:user-defined meta:name="OVERHEIDop.versieInformatie"/>
  </office:meta>
</office:document-meta>
</file>