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rieboomlaan 31</text:span>, uitbreiden woning achterzijde en plaatsen dakopbouw op uitbreiding</text:p>
            <text:p text:style-name="last-al">Verzonden 1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697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31 VERLENGEN BESLISTERMIJN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78</meta:user-defined>
    <meta:user-defined meta:name="OVERHEIDop.GmbID/DC.identifier">gmb-2022-426978</meta:user-defined>
    <meta:user-defined meta:name="OVERHEIDop.versieInformatie"/>
  </office:meta>
</office:document-meta>
</file>