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schorten beslistermijn Holleweg 3, het bouwen van een woning en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lleweg 3, het bouwen van een woning en het kappen van 6 bomen, verzonden 15 september 2022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97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7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Opschorten beslistermijn Holleweg 3, het bouwen van een woning en het kappen van 6 bom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71</meta:user-defined>
    <meta:user-defined meta:name="OVERHEIDop.GmbID/DC.identifier">gmb-2022-426971</meta:user-defined>
    <meta:user-defined meta:name="OVERHEIDop.versieInformatie"/>
  </office:meta>
</office:document-meta>
</file>