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aterbassin met zonnepanelen, Prinsenweg 4a in Vierpolders in Vierpolders  (Zaaknummer WABO-2022-0236, Esuite 23052-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aliseren van een waterbassin met zonnepanelen, Prinsenweg 4a in Vierpolders.</text:p>
            <text:p text:style-name="common-al">1. Het uitvoeren van een werk, geen gebouw zijnde of van werkzaamheden, ingevallen waarin dat bij een bestemmingsplan is bepaald.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21-09-2022. Gemeente Brielle neemt daarover waarschijnlijk 16-11-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2696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6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6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WABO-2022-0236, Esuite 23052-2022</meta:user-defined>
    <meta:user-defined meta:name="DCTERMS.abstract">Aanvraag vergunning voor het realiseren van een waterbassin met zonnepanelen, Prinsenweg 4a in Vierpolders in Vierpolders  </meta:user-defined>
    <dc:language>nl</dc:language>
    <meta:user-defined meta:name="OVERHEIDop.locatietype/OVERHEIDop.gebiedsmarkering">Adres</meta:user-defined>
    <meta:user-defined meta:name="DC.title">Aanvraag vergunning voor het realiseren van een waterbassin met zonnepanelen, Prinsenweg 4a in Vierpolders in Vierpolders  (Zaaknummer WABO-2022-0236, Esuite 23052-2022)</meta:user-defined>
    <meta:user-defined meta:name="DCTERMS.W3CDTF/DCTERMS.available">2022-09-23</meta:user-defined>
    <meta:user-defined meta:name="DCTERMS.W3CDTF/OVERHEIDop.jaargang">2022</meta:user-defined>
    <meta:user-defined meta:name="OVERHEIDop.publicationIssue">426969</meta:user-defined>
    <meta:user-defined meta:name="OVERHEIDop.GmbID/DC.identifier">gmb-2022-426969</meta:user-defined>
    <meta:user-defined meta:name="OVERHEIDop.versieInformatie"/>
  </office:meta>
</office:document-meta>
</file>