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pelhaven 1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Appelhaven 15</text:span>, plaatsen zonnepanelen</text:p>
            <text:p text:style-name="last-al">Verzonden 19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6964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6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6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ppelhaven 15 VERLENGEN BESLISTERMIJN OMGEVINGSVERGUNNING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964</meta:user-defined>
    <meta:user-defined meta:name="OVERHEIDop.GmbID/DC.identifier">gmb-2022-426964</meta:user-defined>
    <meta:user-defined meta:name="OVERHEIDop.versieInformatie"/>
  </office:meta>
</office:document-meta>
</file>