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jone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jonetstraat  plaatsing van een gehandicaptenparkeerplaats op kenteken is aangevraagd ter hoogte van pand nummer 51-55;</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jonetstraat, ter hoogte van pand nummer 51-5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sept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95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5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5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gehandicaptenparkeerplaats met onderbord kenteken - Bajonetstraat 51-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ajonetstraat (ROTTERDAM)</meta:user-defined>
    <meta:user-defined meta:name="DCTERMS.W3CDTF/DCTERMS.available">2022-09-23</meta:user-defined>
    <meta:user-defined meta:name="DCTERMS.W3CDTF/OVERHEIDop.jaargang">2022</meta:user-defined>
    <meta:user-defined meta:name="OVERHEIDop.publicationIssue">426958</meta:user-defined>
    <meta:user-defined meta:name="OVERHEIDop.GmbID/DC.identifier">gmb-2022-426958</meta:user-defined>
    <meta:user-defined meta:name="OVERHEIDop.versieInformatie"/>
  </office:meta>
</office:document-meta>
</file>