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schutting/overkapping, Kannenburg 322 7423AJ Deventer, [DVT00L02234] Deventer L 22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61</text:p>
            <text:p text:style-name="common-al">Verzenddatum besluit: 21-09-2022</text:p>
            <text:p text:style-name="common-al">Locatie: Kannenburg 322 7423AJ Deventer, [DVT00L02234] Deventer L 2234 </text:p>
            <text:p text:style-name="common-al">Projectomschrijving: het plaatsen van een schutting/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95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61</meta:user-defined>
    <meta:user-defined meta:name="DCTERMS.abstract">het plaatsen van een schutting/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schutting/overkapping, Kannenburg 322 7423AJ Deventer, [DVT00L02234] Deventer L 2234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56</meta:user-defined>
    <meta:user-defined meta:name="OVERHEIDop.GmbID/DC.identifier">gmb-2022-426956</meta:user-defined>
    <meta:user-defined meta:name="OVERHEIDop.versieInformatie"/>
  </office:meta>
</office:document-meta>
</file>