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parkeervak naast de weg thv Zeilmakersstraat te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2 heeft de gemeente een aanvraag ontvangen voor een ontheffing APV/bijzondere wetten voor plaatsen afvalcontainer 22-09 tot 23-09-2022 op locatie parkeervak naast de weg thv Zeilmakersstraat te Krimpen aan de Lek. De aanvraag is geregistreerd onder zaaknummer SXO-2022227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26953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953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953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ntheffing APV/bijzondere wetten, parkeervak naast de weg thv Zeilmakersstraat te Krimpen aan de Lek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953</meta:user-defined>
    <meta:user-defined meta:name="OVERHEIDop.GmbID/DC.identifier">gmb-2022-426953</meta:user-defined>
    <meta:user-defined meta:name="OVERHEIDop.versieInformatie"/>
  </office:meta>
</office:document-meta>
</file>