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beukenboom op het perceel Kerkstraat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september 2022 een besluit genomen op de aanvraag met zaaknummer Z/22/669283 voor een Omgevingsvergunning voor het kappen van een beukenboom op locatie Kerkstraat 17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9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euken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kappen van een beukenboom op het perceel Kerkstraat 17 in Lemelerveld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948</meta:user-defined>
    <meta:user-defined meta:name="OVERHEIDop.GmbID/DC.identifier">gmb-2022-426948</meta:user-defined>
    <meta:user-defined meta:name="OVERHEIDop.versieInformatie"/>
  </office:meta>
</office:document-meta>
</file>