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Bernard Luninckstraat 11 7415CB Deventer, [DVT00B14480] Deventer B 1448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984</text:p>
            <text:p text:style-name="common-al">Verzenddatum besluit: 21-09-2022</text:p>
            <text:p text:style-name="common-al">Locatie: Bernard Luninckstraat 11 7415CB Deventer, [DVT00B14480] Deventer B 14480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94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98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Bernard Luninckstraat 11 7415CB Deventer, [DVT00B14480] Deventer B 14480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44</meta:user-defined>
    <meta:user-defined meta:name="OVERHEIDop.GmbID/DC.identifier">gmb-2022-426944</meta:user-defined>
    <meta:user-defined meta:name="OVERHEIDop.versieInformatie"/>
  </office:meta>
</office:document-meta>
</file>