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van 1 oktober tot 1 januari 2023 (alle dagen) Parkeerterrein Gamm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1 oktober tot 1 januari 2023 (alle dagen). De volgende standplaatsvergunning is verleend:</text:p>
            <text:p text:style-name="common-al">
            <text:span text:style-name="nadrukvet">Locatie: </text:span>Parkeerterrein Gamma Elst</text:p>
            <text:p text:style-name="common-al">
            <text:span text:style-name="nadrukvet">Zaaknummer: </text:span>ASTT-22-1674</text:p>
            <text:p text:style-name="common-al">
            <text:span text:style-name="nadrukvet">Datum besluit:</text:span> 2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9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van 1 oktober tot 1 januari 2023 (alle dagen) Parkeerterrein Gamma El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43</meta:user-defined>
    <meta:user-defined meta:name="OVERHEIDop.GmbID/DC.identifier">gmb-2022-426943</meta:user-defined>
    <meta:user-defined meta:name="OVERHEIDop.versieInformatie"/>
  </office:meta>
</office:document-meta>
</file>