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llen en herplanten van 4 bomen, Zandweg 30 te Utrecht,  HZ_WABO-22-26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weg 30 te Utrecht</text:p>
            <text:p text:style-name="common-al">HZ_WABO-22-26357</text:p>
            <text:p text:style-name="common-al">Toelichting: het vellen en herplanten van 4 bomen</text:p>
            <text:p text:style-name="common-al">Datum besluit: 20 september 2022</text:p>
            <text:p text:style-name="common-al">Startdatum bezwaartermijn: 22 sept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694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4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4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llen en herplanten van 4 bomen, Zandweg 30 te Utrecht,  HZ_WABO-22-26357</meta:user-defined>
    <meta:user-defined meta:name="DCTERMS.W3CDTF/DCTERMS.available">2022-09-23</meta:user-defined>
    <meta:user-defined meta:name="DCTERMS.W3CDTF/OVERHEIDop.jaargang">2022</meta:user-defined>
    <meta:user-defined meta:name="OVERHEIDop.externeBijlage">03072020_Foto_perceel_6072-A|exb-2022-53373</meta:user-defined>
    <meta:user-defined meta:name="OVERHEIDop.externeBijlage">Aanvraag_vellenbomen_incl_bomenparagraaf-A|exb-2022-53374</meta:user-defined>
    <meta:user-defined meta:name="OVERHEIDop.externeBijlage">Foto_Boom1_Berk_te_vellen-A|exb-2022-53375</meta:user-defined>
    <meta:user-defined meta:name="OVERHEIDop.externeBijlage">kaart_Utrecht_V_6072_te_vellen_bomen-A|exb-2022-53376</meta:user-defined>
    <meta:user-defined meta:name="OVERHEIDop.externeBijlage">Foto_Boom_1_2_en_3_Berk_te_vellen-A|exb-2022-53377</meta:user-defined>
    <meta:user-defined meta:name="OVERHEIDop.externeBijlage">Foto_Boom_4_Berk_te_vellen-A|exb-2022-53378</meta:user-defined>
    <meta:user-defined meta:name="OVERHEIDop.externeBijlage">Aanvraagdocument  publiceerbaar-A|exb-2022-53379</meta:user-defined>
    <meta:user-defined meta:name="OVERHEIDop.externeBijlage">Besluit omgevingsvergunning publiceerbaar|exb-2022-53380</meta:user-defined>
    <meta:user-defined meta:name="OVERHEIDop.publicationIssue">426942</meta:user-defined>
    <meta:user-defined meta:name="OVERHEIDop.GmbID/DC.identifier">gmb-2022-426942</meta:user-defined>
    <meta:user-defined meta:name="OVERHEIDop.versieInformatie"/>
  </office:meta>
</office:document-meta>
</file>