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ideweg 7, 1261 GP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weg 7, 1261 GP, het verbouwen van het woonhuis, verzonden 15 september 2022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694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eideweg 7, 1261 GP, het verbouwen van het woonhuis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40</meta:user-defined>
    <meta:user-defined meta:name="OVERHEIDop.GmbID/DC.identifier">gmb-2022-426940</meta:user-defined>
    <meta:user-defined meta:name="OVERHEIDop.versieInformatie"/>
  </office:meta>
</office:document-meta>
</file>