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12 bomen - Skoallewyk 56, 9223NK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koallewyk 56, 9223NK Houtigehage, het kappen van 12 bomen, ontvangen: 20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693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3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3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Skoallewyk 56, 9223NK Houtigehage, het kappen van 12 bomen, ontvangen: 20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kappen van 12 bomen - Skoallewyk 56, 9223NK Houtigehage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939</meta:user-defined>
    <meta:user-defined meta:name="OVERHEIDop.GmbID/DC.identifier">gmb-2022-426939</meta:user-defined>
    <meta:user-defined meta:name="OVERHEIDop.versieInformatie"/>
  </office:meta>
</office:document-meta>
</file>