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velder Zand 1-1 in Wapenveld: het handelen in strijd met regels ruimtelijke ordening voor het vervangen van het bijgebouw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2 een omgevingsvergunning heeft verleend voor het handelen in strijd met regels ruimtelijke ordening voor het vervangen van het bijgebouw en het plaatsen van een overkapping op het perceel Wapenvelder Zand 1-1 in Wapenveld (verzenddatum:  20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69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67533</meta:user-defined>
    <meta:user-defined meta:name="DCTERMS.abstract">Verleende omgevingsvergunning Wapenvelder Zand 1-1 in Wapenveld: het handelen in strijd met regels ruimtelijke ordening voor het vervangen van het bijgebouw en het plaatsen van een overkapping</meta:user-defined>
    <dc:language>nl</dc:language>
    <meta:user-defined meta:name="OVERHEIDop.locatietype/OVERHEIDop.gebiedsmarkering">Adres</meta:user-defined>
    <meta:user-defined meta:name="DC.title">Verleende omgevingsvergunning Wapenvelder Zand 1-1 in Wapenveld: het handelen in strijd met regels ruimtelijke ordening voor het vervangen van het bijgebouw en het plaatsen van een overkapping</meta:user-defined>
    <meta:user-defined meta:name="DCTERMS.W3CDTF/DCTERMS.available">2022-09-27</meta:user-defined>
    <meta:user-defined meta:name="DCTERMS.W3CDTF/OVERHEIDop.jaargang">2022</meta:user-defined>
    <meta:user-defined meta:name="OVERHEIDop.publicationIssue">426938</meta:user-defined>
    <meta:user-defined meta:name="OVERHEIDop.GmbID/DC.identifier">gmb-2022-426938</meta:user-defined>
    <meta:user-defined meta:name="OVERHEIDop.versieInformatie"/>
  </office:meta>
</office:document-meta>
</file>